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justify" fo:margin-bottom="0in" fo:line-height="100%" fo:margin-left="3.4465in">
        <style:tab-stops/>
      </style:paragraph-properties>
      <style:text-properties fo:font-size="11pt" style:font-size-asian="11pt" style:font-size-complex="11pt"/>
    </style:style>
    <style:style style:name="P2" style:parent-style-name="Tekstpodstawowy" style:family="paragraph">
      <style:paragraph-properties fo:text-align="justify" fo:margin-bottom="0in" fo:line-height="100%" fo:margin-left="3.4465in">
        <style:tab-stops/>
      </style:paragraph-properties>
      <style:text-properties fo:font-size="11pt" style:font-size-asian="11pt" style:font-size-complex="11pt"/>
    </style:style>
    <style:style style:name="P3" style:parent-style-name="Tekstpodstawow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" style:parent-style-name="Tekstpodstawow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bottom="0.0833in"/>
      <style:text-properties style:font-name-complex="Times New Roman"/>
    </style:style>
    <style:style style:name="P13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margin-bottom="0.0833in"/>
      <style:text-properties style:font-name-complex="Times New Roman"/>
    </style:style>
    <style:style style:name="P15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margin-bottom="0.0833in"/>
      <style:text-properties style:font-name-complex="Times New Roman"/>
    </style:style>
    <style:style style:name="P17" style:parent-style-name="Standard" style:family="paragraph">
      <style:paragraph-properties fo:margin-bottom="0.0833in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margin-bottom="0.0833in"/>
      <style:text-properties style:font-name-complex="Times New Roman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indent="0.4923in"/>
      <style:text-properties style:font-name-complex="Times New Roman"/>
    </style:style>
    <style:style style:name="P32" style:parent-style-name="Standard" style:family="paragraph">
      <style:paragraph-properties fo:text-indent="0.4923in"/>
      <style:text-properties style:font-name-complex="Times New Roman"/>
    </style:style>
    <style:style style:name="P33" style:parent-style-name="Standard" style:family="paragraph">
      <style:paragraph-properties fo:margin-left="1.9694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left="1.9694in" fo:text-indent="0.4923in">
        <style:tab-stops/>
      </style:paragraph-properties>
    </style:style>
    <style:style style:name="T35" style:parent-style-name="Domyślnaczcionkaakapitu" style:family="text">
      <style:text-properties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1<text:s/></text:p>
      <text:p text:style-name="P2">do Uchwały Nr XXI/…../25</text:p>
      <text:p text:style-name="P3"><text:tab/><text:tab/><text:tab/><text:tab/><text:tab/><text:tab/><text:tab/>Rady Powiatu Rawickiego</text:p>
      <text:p text:style-name="P4"><text:tab/><text:tab/><text:tab/><text:tab/><text:tab/><text:tab/><text:tab/>z dnia 23 grudnia 2025 r.</text:p>
      <text:p text:style-name="P5"/>
      <text:p text:style-name="P6"/>
      <text:p text:style-name="P7"/>
      <text:p text:style-name="P8">Plan Pracy Komisji Finansowo-Budżetowej i Rozwoju na 2026 rok</text:p>
      <text:p text:style-name="P9"/>
      <text:p text:style-name="P10"/>
      <text:p text:style-name="P11">Kwiecień:</text:p>
      <text:p text:style-name="P12">Wizyta, zapoznanie z aktualną sytuacją oraz potrzebami Szpitala Powiatowego w Rawiczu Sp. z o.o.</text:p>
      <text:p text:style-name="P13">Wrzesień:</text:p>
      <text:p text:style-name="P14">Wizyta, analiza funkcjonowania i potrzeb Domu Pomocy Społecznej w Pakówce.</text:p>
      <text:p text:style-name="P15">Październik:</text:p>
      <text:p text:style-name="P16">Wizyta, ocena funkcjonowania oraz analiza potrzeb Zespołu<text:s/>Szkół im. Jana Pawła II w Rawiczu. <text:s text:c="20"/></text:p>
      <text:p text:style-name="P17">Listopad:</text:p>
      <text:p text:style-name="P18">Wizyta, analiza inwestycji drogowych i potrzeb Powiatowego Zarządu Dróg w Rawiczu. <text:s text:c="27"/></text:p>
      <text:p text:style-name="P19"/>
      <text:p text:style-name="P20"/>
      <text:p text:style-name="P21"><text:tab/></text:p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Przewodnicząca</text:span></text:p>
      <text:p text:style-name="P31"><text:s text:c="3"/><text:tab/><text:tab/><text:tab/><text:tab/><text:tab/><text:s text:c="4"/>Komisji Finansowo – Budżetowej<text:s/></text:p>
      <text:p text:style-name="P32"><text:s/><text:s text:c="26"/><text:tab/><text:tab/><text:tab/><text:tab/><text:s text:c="9"/>i Rozwoju</text:p>
      <text:p text:style-name="P33"/>
      <text:p text:style-name="P34"><text:span text:style-name="T35"><text:s text:c="16"/></text:span><text:span text:style-name="T36"><text:s/>Barbara Bogacka - Ganc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center" style:vertical-align="auto" fo:margin-bottom="0.0972in" fo:line-height="12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K</meta:initial-creator>
    <dc:creator>Honorata Biernat</dc:creator>
    <meta:creation-date>2023-12-13T23:47:00Z</meta:creation-date>
    <dc:date>2025-12-09T07:53:00Z</dc:date>
    <meta:print-date>2025-12-09T07:40:00Z</meta:print-date>
    <meta:template xlink:href="Normal" xlink:type="simple"/>
    <meta:editing-cycles>22</meta:editing-cycles>
    <meta:editing-duration>PT6420S</meta:editing-duration>
    <meta:document-statistic meta:page-count="1" meta:paragraph-count="1" meta:word-count="112" meta:character-count="785" meta:row-count="5" meta:non-whitespace-character-count="674"/>
  </office:meta>
</office:document-meta>
</file>