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-complex="Aptos" style:font-weight-complex="bold"/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1.3756in" style:use-optimal-column-width="false"/>
    </style:style>
    <style:style style:name="TableColumn29" style:family="table-column">
      <style:table-column-properties style:column-width="2.6576in" style:use-optimal-column-width="false"/>
    </style:style>
    <style:style style:name="TableColumn30" style:family="table-column">
      <style:table-column-properties style:column-width="2.5597in" style:use-optimal-column-width="false"/>
    </style:style>
    <style:style style:name="Table26" style:family="table">
      <style:table-properties style:width="6.887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left="0.083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P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style:line-height-at-least="0.0694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5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line-height-at-least="0.0694in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style:line-height-at-least="0.0694in" fo:text-indent="-0.3in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min-row-height="1.7333in" style:use-optimal-row-height="false"/>
    </style:style>
    <style:style style:name="TableCell91" style:family="table-cell">
      <style:table-cell-properties fo:border-top="0.0069in solid #00000A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-top="0.0069in solid #00000A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margin-left="0.0833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1" fo:border-left="0.0034in solid #000001" fo:border-bottom="0.0034in solid #000001" fo:border-right="0.0069in solid #00000A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list-style-name="LFO4" style:family="paragraph">
      <style:text-properties style:font-name="Calibri" style:font-name-complex="Calibri" fo:font-size="10pt" style:font-size-asian="10pt" style:font-size-complex="10pt"/>
    </style:style>
    <style:style style:name="P128" style:parent-style-name="Akapitzlistą" style:list-style-name="LFO4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1" fo:border-bottom="0.0069in solid #000001" fo:border-right="0.0069in solid #00000A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line-height-at-least="0.0694in" fo:margin-left="0.0833in" fo:margin-right="0.1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justify"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56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2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193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</style:style>
    <style:style style:name="P204" style:parent-style-name="Standard" style:family="paragraph">
      <style:paragraph-properties style:line-height-at-least="0.0694in" fo:margin-left="0.0833in" fo:margin-right="0.1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1" fo:border-left="0.0034in solid #000001" fo:border-bottom="0.0034in solid #000001" fo:border-right="0.0069in solid #00000A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min-row-height="0.8472in" style:use-optimal-row-height="false"/>
    </style:style>
    <style:style style:name="TableCell223" style:family="table-cell">
      <style:table-cell-properties fo:border-top="none" fo:border-left="0.0034in solid #000001" fo:border-bottom="0.0034in solid #000001" fo:border-right="0.0069in solid #00000A" style:writing-mode="lr-tb" fo:padding-top="0in" fo:padding-left="0.0069in" fo:padding-bottom="0in" fo:padding-right="0.0069in"/>
    </style:style>
    <style:style style:name="P2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0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2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0.0069in solid #00000A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242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justify" style:line-height-at-least="0.0694in" fo:margin-left="0.0833in" fo:margin-right="0.1895in" fo:text-indent="-0.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justify" style:line-height-at-least="0.0694in" fo:margin-right="0.1895in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A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-top="0.0069in solid #00000A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2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0.0069in solid #00000A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margin-left="0.0833in" fo:margin-right="0.1895in">
        <style:tab-stops/>
      </style:paragraph-properties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7" style:parent-style-name="TableContents" style:family="paragraph">
      <style:paragraph-properties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Standard" style:family="paragraph">
      <style:paragraph-properties style:line-height-at-least="0.0694in" fo:margin-lef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Standard" style:family="paragraph">
      <style:paragraph-properties style:line-height-at-least="0.0694in" fo:margin-left="0.0833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1" fo:border-left="0.0034in solid #000001" fo:border-bottom="0.0034in solid #000001" fo:border-right="0.0069in solid #00000A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line-height-at-least="0.0694in" fo:margin-left="0.0833in" fo:margin-right="0.1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0.0069in solid #00000A" style:writing-mode="lr-tb" fo:padding-top="0in" fo:padding-left="0.0069in" fo:padding-bottom="0in" fo:padding-right="0.0069in"/>
    </style:style>
    <style:style style:name="P2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margin-left="0.0833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1" fo:border-bottom="0.0034in solid #000001" fo:border-right="0.0069in solid #00000A" style:writing-mode="lr-tb" fo:padding-top="0in" fo:padding-left="0.0069in" fo:padding-bottom="0in" fo:padding-right="0.0069in"/>
    </style:style>
    <style:style style:name="P3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margin-left="0.0833in">
        <style:tab-stops/>
      </style:paragraph-properties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0.0069in solid #00000A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0.0069in solid #00000A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334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35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36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37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38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39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40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41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42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43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44" style:parent-style-name="TableContents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45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46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47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48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49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0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1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2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3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4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5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6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7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8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59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60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61" style:parent-style-name="TableContents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362" style:parent-style-name="TableContents" style:family="paragraph">
      <style:paragraph-properties style:line-height-at-least="0.0694in"/>
    </style:style>
    <style:style style:name="T3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justify" style:line-height-at-least="0.0694in" fo:margin-left="0.0833in" fo:margin-right="0.1895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style:line-height-at-least="0.0694in" fo:margin-left="0.0833in">
        <style:tab-stops/>
      </style:paragraph-properties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3" style:parent-style-name="Standard" style:family="paragraph">
      <style:paragraph-properties style:line-height-at-least="0.0694in" fo:margin-left="0.0833in">
        <style:tab-stops/>
      </style:paragraph-properties>
    </style:style>
    <style:style style:name="T3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style:line-height-at-least="0.0694in" fo:margin-left="0.0833in">
        <style:tab-stops/>
      </style:paragraph-properties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1" style:parent-style-name="Standard" style:family="paragraph">
      <style:paragraph-properties style:line-height-at-least="0.0694in" fo:margin-left="0.0833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84" style:parent-style-name="Standard" style:family="paragraph">
      <style:paragraph-properties fo:text-align="justify" style:line-height-at-least="0.0694in" fo:margin-right="0.1895in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1" fo:border-left="0.0034in solid #000001" fo:border-bottom="0.0034in solid #000001" fo:border-right="0.0069in solid #00000A" style:writing-mode="lr-tb" fo:padding-top="0in" fo:padding-left="0.0069in" fo:padding-bottom="0in" fo:padding-right="0.0069in"/>
    </style:style>
    <style:style style:name="P3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A" style:writing-mode="lr-tb" fo:padding-top="0in" fo:padding-left="0.0069in" fo:padding-bottom="0in" fo:padding-right="0.0069in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2" style:parent-style-name="Normalny" style:list-style-name="LFO5" style:family="paragraph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393" style:parent-style-name="Normalny" style:list-style-name="LFO5" style:family="paragraph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394" style:parent-style-name="Normalny" style:list-style-name="LFO5" style:family="paragraph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395" style:parent-style-name="Normalny" style:list-style-name="LFO5" style:family="paragraph"/>
    <style:style style:name="T396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399" style:parent-style-name="Normalny" style:list-style-name="LFO5" style:family="paragraph"/>
    <style:style style:name="T400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01" style:parent-style-name="Normalny" style:list-style-name="LFO5" style:family="paragraph"/>
    <style:style style:name="T402" style:parent-style-name="Domyślnaczcionkaakapitu" style:family="text">
      <style:text-properties style:font-name="Calibri" style:font-name-asian="Times New Roman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04" style:parent-style-name="Normalny" style:list-style-name="LFO5" style:family="paragraph"/>
    <style:style style:name="T405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06" style:parent-style-name="Normalny" style:list-style-name="LFO5" style:family="paragraph"/>
    <style:style style:name="T407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08" style:parent-style-name="Normalny" style:list-style-name="LFO5" style:family="paragraph"/>
    <style:style style:name="T409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10" style:parent-style-name="Normalny" style:list-style-name="LFO5" style:family="paragraph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11" style:parent-style-name="Normalny" style:list-style-name="LFO5" style:family="paragraph"/>
    <style:style style:name="T412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13" style:parent-style-name="Normalny" style:list-style-name="LFO5" style:family="paragraph"/>
    <style:style style:name="T414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P415" style:parent-style-name="Normalny" style:list-style-name="LFO5" style:family="paragraph"/>
    <style:style style:name="T416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do uchwały nr ……………………….</text:p>
      <text:p text:style-name="P3">Rady Powiatu Rawickiego z dnia …………………………….</text:p>
      <text:p text:style-name="P4"/>
      <text:p text:style-name="P5"/>
      <text:p text:style-name="P6"/>
      <text:p text:style-name="P7">EFEKTY PRACY ORGANIZATORA RODZINNEJ</text:p>
      <text:p text:style-name="P8">PIECZY ZASTĘPCZEJ W POWIECIE RAWICKIM</text:p>
      <text:p text:style-name="P9"><text:span text:style-name="T10">- SPRAWOZDANIE ZA ROK 2024 -</text:span></text:p>
      <text:p text:style-name="P11"/>
      <text:p text:style-name="P12">Zarządzeniem nr 54/11 Starosty Rawickiego z dnia 5<text:s/>grudnia 2011r. organizatorem rodzinnej pieczy zastępczej na terenie Powiatu Rawickiego zostało Powiatowe Centrum Pomocy Rodzinie w Rawiczu (dalej: PCPR).</text:p>
      <text:p text:style-name="P13">W PCPR działa Zespół do spraw pieczy zastępczej, w skład którego wchodzą:</text:p>
      <text:p text:style-name="P14">- kierownik zespołu ds. rodzinnej pieczy zastępczej <text:s/>- 1 osoba (1 etat, umowa o pracę),</text:p>
      <text:p text:style-name="P15">- koordynator rodzinnej pieczy zastępczej- 3 osoby (3 etaty, umowa o pracę w zadaniowym systemie pracy),</text:p>
      <text:p text:style-name="P16">- psycholog - 1 osoba (umowa zlecenie),</text:p>
      <text:p text:style-name="P17"><text:span text:style-name="T18">- koordynator usamodzielnienia- 1 osoba (zatrudnienie w ramach realizacji projektu pn.: „Wsparcie deinstytucjonalizacji pieczy zastępczej w podregionie leszczyńskim”</text:span><text:span text:style-name="T19"><text:s/></text:span><text:span text:style-name="T20">Program „Fundusze Europejskie dla Wielkopolski na lata 2021 – 2027”, działanie 6.15 Wsparcie rodziny i systemu pieczy zastępczej, współfinansowanego ze środków Europejskiego Funduszu Społecznego Plus (EFS+)-</text:span><text:span text:style-name="T21"><text:s/>1 etat, umowa o pracę).</text:span></text:p>
      <text:p text:style-name="P22"><text:s text:c="3"/></text:p>
      <text:p text:style-name="P23">Wszyscy pracownicy posiadają wykształcenie wyższe kierunkowe, zgodne z wymogami zajmowanego stanowiska.</text:p>
      <text:p text:style-name="P24">W okresie od 01.01.2024r. do 31.12.2024r. w 57<text:s/>rodzinach zastępczych pieczą zastępczą objętych było 109 dzieci (stan na 31.12.2024r.: 45 rodzin zastępczych, w których wychowywało się 79 dzieci)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Rodzaj zadania</text:p>
          </table:table-cell>
          <table:table-cell table:style-name="TableCell36">
            <text:p text:style-name="P37">Sposób realizacji</text:p>
          </table:table-cell>
          <table:table-cell table:style-name="TableCell38">
            <text:p text:style-name="P39">Efekty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Prowadzenie naboru <text:s/>kandydatów do prowadzenia<text:s/>funkcji rodziny zastępczej zawodowej, rodziny zastępczej niezawodowej lub prowadzenia rodzinnego domu dziecka</text:p>
          </table:table-cell>
          <table:table-cell table:style-name="TableCell45">
            <text:p text:style-name="P46">Liczba <text:s/>i formy prowadzonych kampanii:<text:s/></text:p>
            <text:p text:style-name="P47">1.Promocja pieczy zastępczej: <text:s/>kampania informacyjna w lokalnej prasie:</text:p>
            <text:p text:style-name="P48">- „Życie Rawicza” (nr<text:s/>wydania <text:s/>26,51)</text:p>
            <text:p text:style-name="P49">- „Orędownik Samorządowy” (nr wydania 2, 4)</text:p>
            <text:p text:style-name="P50">2. Strony internetowe:<text:s/></text:p>
            <text:p text:style-name="TableContents"><text:span text:style-name="T51">-<text:s/></text:span><text:a xlink:href="http://powiatrawicki.pl" office:target-frame-name="_top" xlink:show="replace"><text:span text:style-name="T52">http://powiatrawicki.pl</text:span></text:a></text:p>
            <text:p text:style-name="P53">-https://pcprrawicz.pl</text:p>
            <text:p text:style-name="P54">3. Portal Społecznościowy FB PCPR RAWICZ</text:p>
            <text:p text:style-name="P55">4. Punkty konsultacyjno-informacyjne:<text:s/></text:p>
            <text:p text:style-name="P56">- Rawiczu „Gminny Dzień Dziecka”,</text:p>
            <text:p text:style-name="P57">- Miejska Górka „Weekend z tradycja i zabawą”,</text:p>
            <text:p text:style-name="P58">- Bojanowo „Dni Bojanowa”,</text:p>
            <text:p text:style-name="P59">- Pakosław „Wielki Dzień Pszczół”,</text:p>
            <text:p text:style-name="P60">- Rawicz „Pożegnanie Lata z Powiatem Rawickim”,</text:p>
            <text:p text:style-name="Standard"><text:span text:style-name="T61">- Szymonki „Festiwal Miodu i Rękodzieła”.</text:span></text:p>
          </table:table-cell>
          <table:table-cell table:style-name="TableCell62">
            <text:p text:style-name="P63">8 osób zgłosiło gotowość <text:s/>bycia rodziną zastępczą i wykazało chęć przystąpienia do szkolenia dla kandydatów na rodziców zastępczych niezawodowych.<text:s/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walifikowanie osób kandydujących do pełnienia funkcji rodziny zastępczej lub<text:s/>prowadzenia rodzinnego domu dziecka oraz wydawanie zaświadczeń kwalifikacyjnych zawierających potwierdzenie ukończenia szkolenia</text:p>
          </table:table-cell>
          <table:table-cell table:style-name="TableCell69">
            <text:p text:style-name="P70"><text:s/>W 2024 roku dokonano wstępnej kwalifikacji kandydatów do pełnienia funkcji rodziny zastępczej niezawodowej poprzez <text:s/>weryfikację warunków wynikających z ustawy o wspieraniu rodziny i systemie pieczy zastępczej</text:p>
            <text:p text:style-name="P71"/>
            <text:p text:style-name="P72"/>
          </table:table-cell>
          <table:table-cell table:style-name="TableCell73">
            <text:p text:style-name="P74">Wydano dla 8 kandydatów wstępne kwalifikacje do pełnienia funkcji rodziny zastępczej niezawodowej z wynikiem pozytywnym. Osoby te otrzymały skierowania do odbycia<text:s/>szkolenia dedykowanego dla ww. grupy docelowej.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Organizowanie szkoleń dla kandydatów do <text:s/>pełnienia</text:p>
            <text:p text:style-name="P82">funkcji rodziny zastępczej lub prowadzenia rodzinnego domu dziecka</text:p>
          </table:table-cell>
          <table:table-cell table:style-name="TableCell83">
            <text:p text:style-name="P84"><text:span text:style-name="T85">Zorganizowano szkolenie dla kandydatów do pełnienia funkcji rodziny <text:s/></text:span><text:span text:style-name="T86">zastępczej niezawodowej i szkolenie dla kandydatów do pełnienia funkcji rodziny <text:s/>zastępczej zawodowej lub prowadzenia rodzinnego domu dziecka oraz kandydatów na dyrektora placówki opiekuńczo- wychowawczej typu rodzinnego</text:span></text:p>
            <text:p text:style-name="P87"/>
          </table:table-cell>
          <table:table-cell table:style-name="TableCell88">
            <text:p text:style-name="P89">Przeszkolono 7 kandydatów do pełnienia funkcji niezawodowej rodziny zastępczej (wydano 7 świadectw potwierdzających ukończenie szkolenia). Jedna z osób posiadająca pozytywną wstępną kwalifikację kandydata do pełnienia funkcji rodziny zastępczej ze względu na charakter pracy zdecydowała się skorzystać ze szkolenia odpłatnego prowadzonego przez organizację pozarządową w formie on-line.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Przeprowadzanie badań <text:s/>psychologicznych oraz analizy sytuacji materialno - <text:s/>bytowej <text:s/>kandydatów do pełnienia funkcji rodziny zastępczej <text:s/>lub prowadzenia rodzinnego domu dziecka</text:p>
          </table:table-cell>
          <table:table-cell table:style-name="TableCell95">
            <text:p text:style-name="TableContents"><text:span text:style-name="T96">Przeprowadzono badania psychologiczne kandydatów do pełnienia funkcji rodziny zastępczej oraz dla kandydatów do pełnienia funkcji rodziny <text:s/>zastępczej zawodowej lub prowadzenia rodzinnego domu dziecka oraz kandydatów na dyrektora placówki opiekuńczo- wychowawczej typu rodzinnego</text:span></text:p>
            <text:p text:style-name="P97"/>
            <text:p text:style-name="P98"/>
          </table:table-cell>
          <table:table-cell table:style-name="TableCell99">
            <text:p text:style-name="P100">Przebadano 8 osób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TableContents"><text:span text:style-name="T105">Diagnozowanie istniejących rodzin zastępczych przez psychologa.</text:span></text:p>
          </table:table-cell>
          <table:table-cell table:style-name="TableCell106">
            <text:p text:style-name="P107">Przeprowadzono badania i wystawiono opinie psychologiczne istniejącym rodzinom pod kątem predyspozycji i motywacji do<text:s/>pełnienia funkcji rodziny zastępczej</text:p>
          </table:table-cell>
          <table:table-cell table:style-name="TableCell108">
            <text:p text:style-name="P109"><text:span text:style-name="T110">Przebadano 40 osób. <text:s/>Sporządzono <text:s/>i wydano 25 opinii <text:s/>psychologicznych dla istniejących rodzin zastępczych. Wszystkie opinie są pozytywne.</text:span>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Sporządzanie diagnoz psychofizycznych dziecka umieszczonego w pieczy<text:s/>zastępczej</text:p>
          </table:table-cell>
          <table:table-cell table:style-name="TableCell116">
            <text:p text:style-name="P117">Sporządzono diagnozy dzieciom umieszczonym w 2024r. w pieczy zastępczej.</text:p>
          </table:table-cell>
          <table:table-cell table:style-name="TableCell118">
            <text:p text:style-name="P119">Zdiagnozowano 19 dzieci <text:s/>i sporządzono 19 diagnoz psychofizycznych.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Zapewnienie rodzinom zastępczym oraz prowadzącym rodzinny dom dziecka szkoleń mających na celu<text:s/>podnoszenie ich kwalifikacji , biorąc pod uwagę ich potrzeby</text:p>
          </table:table-cell>
          <table:table-cell table:style-name="TableCell125">
            <text:p text:style-name="P126">Szkolenie zorganizowane w 2024r. w siedzibie PCPR w Rawiczu:</text:p>
            <text:list text:style-name="LFO4" text:continue-numbering="true">
              <text:list-item>
                <text:p text:style-name="P127">„Rodzina zastępcza w poszukiwaniu motywacji do realizacji zadań”,</text:p>
              </text:list-item>
              <text:list-item>
                <text:p text:style-name="P128">Spotkanie rodzin zastępczych zawodowych i prowadzących rodzinne domy dziecka ze Starostą Rawickim Panem Adamem Sperzyńskim oraz Członkiem Zarządu Powiatu Rawickiego Panem Piotrem Popielasem mające na celu omówienie bieżących spraw rodzinnej pieczy zastępczej w odniesieniu do ogólnopolskiego kryzysu pieczy zastępczej, współpracy z instytucjami działającymi na rzecz dziecka i rodziny oraz realizacji umów rodzin zastępczych zawodowych.<text:s/></text:p>
              </text:list-item>
            </text:list>
            <text:p text:style-name="P129"/>
          </table:table-cell>
          <table:table-cell table:style-name="TableCell130">
            <text:p text:style-name="P131">W <text:s/>szkoleniach <text:s/>uczestniczyło 25 osoby.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Zapewnienie pomocy i wsparcia osobom sprawującym rodzinną pieczę zastępczą, w<text:s/>szczególności w ramach grupy wsparcia</text:p>
          </table:table-cell>
          <table:table-cell table:style-name="TableCell137">
            <text:p text:style-name="P138">Prowadzenie grup wsparcia dla istniejących rodzin zastępczych w obecności psychologa.</text:p>
            <text:p text:style-name="P139"/>
          </table:table-cell>
          <table:table-cell table:style-name="TableCell140">
            <text:p text:style-name="P141">W 8 spotkaniach grup wsparcia uczestniczyło 21 osób.</text:p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Współpraca ze środowiskiem lokalnym, w szczególności z<text:s/>ośrodkiem pomocy społecznej, sądami <text:s/>i ich organami pomocniczymi , instytucjami oświatowymi , podmiotami leczniczymi , a także kościołami i związkami wyznaniowymi oraz z organizacjami społecznymi</text:p>
          </table:table-cell>
          <table:table-cell table:style-name="TableCell150">
            <text:p text:style-name="P151">Organizator współpracował z:</text:p>
            <text:p text:style-name="P152">- Ośrodkami Pomocy<text:s/>Społecznej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- <text:s/>Sądami Rodzinnymi</text:p>
            <text:p text:style-name="P178"/>
            <text:p text:style-name="P179"/>
            <text:p text:style-name="P180"/>
            <text:p text:style-name="P181"/>
            <text:p text:style-name="P182"/>
            <text:p text:style-name="P183">- ze szkołami i przedszkolami do których uczęszczają wychowankowie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- ośrodkami zdrowia, szpitalami,</text:p>
            <text:p text:style-name="P191"/>
            <text:p text:style-name="P192"/>
            <text:p text:style-name="P193">- Ośrodkiem Adopcyjnym w Lesznie</text:p>
          </table:table-cell>
          <table:table-cell table:style-name="TableCell194">
            <text:p text:style-name="P195"/>
            <text:p text:style-name="P196"><text:span text:style-name="T197">- przepływ bieżących informacji na temat<text:s/></text:span><text:span text:style-name="T198">rodziców biologicznych dzieci przebywających w pieczy zastępcze w celu umożliwienia wychowankom powrotu do domu rodzinnego.<text:s/></text:span><text:span text:style-name="T199">Pod opiekę rodziców biologicznych wróciło <text:s/>6 dzieci,</text:span></text:p>
            <text:p text:style-name="P200"><text:span text:style-name="T201">W grudniu 2024r. zorganizowane zostało spotkanie pracowników ośrodków pomocy społecznej funkcjonujących na terenie powiatu rawickiego z pracownikami organizatora rodzinnej pieczy zastępczej pn.<text:s/></text:span><text:span text:style-name="T202">„Wsparcie rodziny w kryzysie opiekuńczym – rola asystenta rodziny i koordynatora rodzinnej pieczy zastępczej”, podczas którego omówiono koordynację działał instytucji wobec rodziny i dziecka oraz wypracowano kluczowe dokumenty dot. aktualizowania sytuacji dziecka przebywającego w pieczy zastępczej w perspektywie regulowania jego sytuacji prawnej.</text:span></text:p>
            <text:p text:style-name="P203"/>
            <text:p text:style-name="P204"><text:s text:c="2"/>- <text:s/>złożenie wniosków o pozbawieni władzy <text:s/>rodzicielskiej 4 rodziców biologicznych, złożenie pozwów <text:s/>o zasądzenie alimentów na rzecz dzieci umieszczonych w pieczy zastępczej od 3 rodziców biologicznych.</text:p>
            <text:p text:style-name="P205">- współpraca <text:s/>z wychowawcami klas, pedagogami i psychologami szkolnymi pozwoliła na pozyskanie informacji o osiągnięciach szkolnych i zakresie współpracy opiekunów zastępczych ze szkołą, ustalano oddziaływania wychowawcze nakierowane na ucznia przebywającego w pieczy zastępczej,</text:p>
            <text:p text:style-name="P206">-uzyskanie informacji o stanie zdrowia dzieci i nadzorowanie <text:s/>leczenia medycznego wychowanków.</text:p>
            <text:p text:style-name="P207">- zgłoszenie 12 dzieci z uregulowaną sytuacją prawną do procedury przysposobienia, w przypadku 9 dzieci sprawy zakończone adopcją.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Prowadzenie poradnictwa i terapii dla osób sprawujących rodzinną piecze zastępczą i ich dzieci oraz dzieci umieszczonych w pieczy zastępczej</text:p>
          </table:table-cell>
          <table:table-cell table:style-name="TableCell213">
            <text:p text:style-name="P214">Udzielano wsparcia psychologicznego:</text:p>
            <text:p text:style-name="P215">- psychoterapia dla dzieci z pieczy zastępczej</text:p>
            <text:p text:style-name="P216"><text:s/>- osobom sprawującym rodzinną <text:s/>piecze zastępczą udzielono pomocy w zakresie rozwiązywania problemów rodzinnych jak również budowania prawidłowej więzi emocjonalnej z dziećmi oraz wsparcia w przygotowaniu do usamodzielnienia.</text:p>
          </table:table-cell>
          <table:table-cell table:style-name="TableCell217">
            <text:p text:style-name="P218"/>
            <text:p text:style-name="P219">- Psychoterapia dla 6 dzieci.</text:p>
            <text:p text:style-name="P220">- Psycholog 126 razy udzielał rodzinom zastępczym wsparcia. Najczęściej działania dotyczyły trudności<text:s/>emocjonalnych doświadczanych przez dzieci umieszczone w pieczy zastępczej (zgłaszane trudności wynikały m.in. zaburzeń przywiązania, zagrożone potrzeby poczucia bezpieczeństwa, pojawiających się lęków, traumy wczesnodziecięcej). W części rodzin zastępczych zastosowano elementy psychoedukacyjne. Część rodzin korzysta z długoterminowego, systematycznego wsparcia psychologicznego.</text:p>
            <text:p text:style-name="P221">W wyniku podjętych działań prowadzono konsultacje diagnostyczne, rozpoczęto pracę terapeutyczną <text:s/>celem zmiany postaw i przekonań dzieci wynikające z trudnych doświadczeń.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Zapewnienie pomocy prawnej osobom sprawującym rodzinną pieczę zastępczą, w szczególności w zakresie prawa rodzinnego</text:p>
          </table:table-cell>
          <table:table-cell table:style-name="TableCell227">
            <text:p text:style-name="P228">Poradnictwo prawne</text:p>
            <text:p text:style-name="P229"/>
            <text:p text:style-name="P230"/>
          </table:table-cell>
          <table:table-cell table:style-name="TableCell231">
            <text:p text:style-name="P232">Rodziny miały możliwość skorzystania z nieodpłatnych porad prawnych podczas dyżurów radców prawnych i adwokatów na terenie Powiatu Rawickiego.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Dokonywanie okresowej oceny sytuacji dzieci przebywających <text:s/>w rodzinnej pieczy zastępczej</text:p>
          </table:table-cell>
          <table:table-cell table:style-name="TableCell240">
            <text:p text:style-name="P241">Dokonano okresowej oceny sytuacji dziecka przebywającego w RPZ.</text:p>
            <text:p text:style-name="P242">Każde dziecko<text:s/>poddane zostało co pół roku ocenie sytuacji dziecka przebywającego w rodzinnej pieczy zastępczej, w przypadku <text:s/>dzieci poniżej 3 r.ż. oceny odbywały się <text:s/>co 3 miesiące. Również w sytuacjach kryzysowych/ dokonaniu się znaczących zmian sytuacji rodzinnej dziecka <text:s/>ORPZ organizował ponadplanowe okresowe oceny sytuacji dziecka.</text:p>
          </table:table-cell>
          <table:table-cell table:style-name="TableCell243">
            <text:p text:style-name="P244"><text:span text:style-name="T245">Przeprowadzono<text:s/></text:span><text:span text:style-name="T246">157 ocen sytuacji dzieci przebywających w rodzinnej pieczy zastępczej.</text:span></text:p>
            <text:p text:style-name="P247">Oprócz organizatora, koordynatora i psychologa RPZ, informacji udzielali przedstawiciele przedszkoli i szkół do których uczęszczają wychowankowie, <text:s/>pracownicy OPS pracujący z rodziną biologiczną, przedstawiciel OA w Lesznie, rodzice biologiczni dzieci, oraz <text:s/>rodzice zastępczy.</text:p>
            <text:p text:style-name="P248"><text:s text:c="9"/>Ocena sytuacji dziecka pozwoliła na ustalenie aktualnej<text:s/>sytuacji rodzinnej dziecka, modyfikowanie planu pomocy dziecku, ustalenie stanu zdrowia dziecka, monitorowanie procedur adopcyjnych dzieci z uregulowana sytuacją prawną, oceny zasadności dalszego pobytu dziecka w pieczy zastępczej oraz <text:s text:c="2"/>możliwości powrotu pod opiekę rodziców biologicznych.</text:p>
            <text:p text:style-name="P249"><text:span text:style-name="T250">Protokoły z w/w oceny oraz opinie dotyczące zasadności dalszego pobytu dziecka w pieczy zastępczej przekazywane zostały do Sądu Rodzinnego w Rawiczu i Sądu Rejonowego w Lesznie, Trzebnicy, Siemianowicach Śląskich, Śremie, Radzyniu Podlaskim.</text:span>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Ocena rodzin zastępczych oraz prowadzącego rodzinny dom dziecka. <text:s/></text:p>
          </table:table-cell>
          <table:table-cell table:style-name="TableCell256">
            <text:p text:style-name="P257">Dokonano oceny rodziny pod względem predyspozycji do pełnienia powierzonej im funkcji oraz jakości wykonywanej pracy</text:p>
          </table:table-cell>
          <table:table-cell table:style-name="TableCell258">
            <text:p text:style-name="P259"><text:span text:style-name="T260">Ocenie w ustawowym terminie zostało<text:s/></text:span><text:span text:style-name="T261">poddanych<text:s/></text:span><text:span text:style-name="T262">20 rodzin zastępczych/ prowadzący RDD.</text:span><text:span text:style-name="T263"><text:s/>Żadna z rodzin w okresie sprawozdawczym nie otrzymała oceny negatywnej.</text:span>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Udzielanie pomocy rodzinom zastępczym i rodzinie prowadzącej rodzinny dom dziecka w realizacji zadań wynikających <text:s/>z pieczy zastępczej</text:p>
            <text:p text:style-name="P269"/>
          </table:table-cell>
          <table:table-cell table:style-name="TableCell270">
            <text:p text:style-name="P271">Wizyty domowe (lub w miejscu wskazanym przez rodzinę zastępczą)</text:p>
          </table:table-cell>
          <table:table-cell table:style-name="TableCell272">
            <text:p text:style-name="P273"><text:span text:style-name="T274">Podczas<text:s/></text:span><text:span text:style-name="T275">279 wizyt domowych</text:span><text:span text:style-name="T276"><text:s/>w rodzinach i licznych konsultacji telefonicznych udzielano rodzinom <text:s/>zastępczym wsparcia min. w zakresie:</text:span></text:p>
            <text:p text:style-name="P277"><text:s/>- <text:s text:c="2"/>porad <text:s/>w kwestii właściwego<text:s/>sprawowania opieki dostosowanego do etapu rozwojowego dziecka,</text:p>
            <text:p text:style-name="P278">-przeprowadzania mediacji między członkami rodziny,</text:p>
            <text:p text:style-name="P279">-motywowania rodziny do podjęcia stosownych działań dot. zdrowia umieszczonych w pieczy dzieci. Koordynatorzy rodzinnej pieczy zastępczej w czasie wizyt przeprowadzali również indywidualne rozmowy z małoletnimi wychowankami rodzin zastępczych. Na okoliczność okresowej oceny sytuacji dziecka oraz kwalifikując dziecko do przysposobienia pracownicy organizatora dokonywali wysłuchania dziecka (odpowiednio do wieku, dojrzałości i okoliczności uwzględniano jego zdanie m.in. w kwestii pieczy zastępczej lub kontaktów z rodziną pochodzenia)</text:p>
            <text:p text:style-name="P280"/>
            <text:p text:style-name="P281"><text:span text:style-name="T282">W powiecie rawickim od 2022r. w związku z konfliktem zbrojnym w Ukrainie przebywa jedna rodzina o statusie ukraińskiej rodziny zastępczej. W 2024r. pracownik organizatora rodzinnej pieczy zastępczej kilkukrotnie odwiedzał rodzinę i przebywające w niej dzieci w celu uzyskania informacji na temat potrzeb rodziny, wsparcia w uzyskaniu świadczenia „dobry start” oraz dostępu do usług medycznych i prawnych- wsparcie PCPR przy sprawowaniu przez jednostkę gminną nadzoru nad realizacją praw i obowiązków opiekuna tym</text:span><text:span text:style-name="T283">czasowego wyznaczonego dla małoletnich <text:s/>obywateli<text:s/></text:span><text:span text:style-name="T284">Ukrainy (ustawa<text:s/></text:span><text:span text:style-name="T285"><text:line-break/></text:span><text:span text:style-name="T286">z dnia 12 marca 2022 r. o pomocy obywatelom Ukrainy w związku z konfliktem zbrojnym na terytorium tego państwa)</text:span></text:p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P291">Zgłaszanie do ośrodków adopcyjnych informacji o dzieciach z uregulowaną sytuacją prawną, w celu poszukiwania dla nich rodzin przysposabiających</text:p>
          </table:table-cell>
          <table:table-cell table:style-name="TableCell292">
            <text:p text:style-name="P293">Zgłoszono do OA <text:s/>wszystkich<text:s/>wychowanków<text:s/><text:line-break/>z uregulowana sytuacją prawną</text:p>
          </table:table-cell>
          <table:table-cell table:style-name="TableCell294">
            <text:p text:style-name="P295">- zgłoszenie 12 dzieci z uregulowaną sytuacją prawną do procedury przysposobienia, w przypadku 9 dzieci sprawy zakończone adopcją.</text:p>
          </table:table-cell>
        </table:table-row>
        <table:table-row table:style-name="TableRow296">
          <table:table-cell table:style-name="TableCell297">
            <text:p text:style-name="P298">16.</text:p>
          </table:table-cell>
          <table:table-cell table:style-name="TableCell299">
            <text:p text:style-name="P300">Diagnoza postaw rodzin zastępczych pod kątem funkcjonowania i wypalenia zawodowego</text:p>
          </table:table-cell>
          <table:table-cell table:style-name="TableCell301">
            <text:p text:style-name="P302">Dokonano diagnozy postaw rodzin zastępczych pod kątem funkcjonowania i wypalenia zawodowego</text:p>
          </table:table-cell>
          <table:table-cell table:style-name="TableCell303">
            <text:p text:style-name="P304"><text:span text:style-name="T305">Zdiagnozowano 25 rodzin zastępczych</text:span><text:span text:style-name="T306">. Wszystkie rodziny mogą w dalszym ciągu pełnić swoją funkcje oraz <text:s/>otrzymały wsparcie psychologiczne w celu zminimalizowania ryzyka wypalenia zawodowego. Dwóch rodziców zastępczych odmówiło badania.</text:span></text:p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Udzielanie wsparcia pełnoletnim wychowankom rodzinnych form pieczy zastępczej, pomoc przy opracowywaniu indywidualnego programu usamodzielnienia</text:p>
          </table:table-cell>
          <table:table-cell table:style-name="TableCell312">
            <text:p text:style-name="P313">Udzielono wsparcia i<text:s/>pomocy przy opracowywaniu indywidualnego programu usamodzielnienia</text:p>
          </table:table-cell>
          <table:table-cell table:style-name="TableCell314">
            <text:p text:style-name="P315"><text:span text:style-name="T316">Udzielono pomocy<text:s/></text:span><text:span text:style-name="T317">6 pełnoletnim wychowankom przy opracowywaniu Indywidualnego Programu Usamodzielnienia.</text:span><text:span text:style-name="T318"><text:s/>Wspólnie z pełnoletnimi wychowankami, przy udziale opiekuna procesu<text:s/></text:span><text:span text:style-name="T319">usamodzielnienia dokonano 34 modyfikacji IPU. Wspierano i korygowano proces usamodzielnienia z<text:s/></text:span><text:span text:style-name="T320">31 pełnoletnimi wychowankami PZ<text:s/></text:span><text:span text:style-name="T321">(22 osób pełnoletnich pozostających w rodzinach zastępczych , 9 osób korzystających z pomocy na kontynuowanie nauki).<text:s/></text:span>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Rozwój pieczy zastępczej</text:p>
            <text:p text:style-name="P327"/>
            <text:p text:style-name="P328"/>
            <text:p text:style-name="P329"/>
          </table:table-cell>
          <table:table-cell table:style-name="TableCell330">
            <text:p text:style-name="P331">Realizowano założenia Programu Rozwoju Pieczy Zastępczej w powiecie rawickim na lata 2024-2026.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<text:span text:style-name="T363"><text:s/>R</text:span><text:span text:style-name="T364">ealizacja projekt pn. „Wsparcie dzieci umieszczonych w pieczy zastępczej w okresie epidemii<text:s/></text:span><text:span text:style-name="T365">COVID-19”, w ramach Programu Operacyjnego Wiedza Edukacja Rozwój lata 2014-2020, współfinansowanego z EFS.</text:span></text:p>
          </table:table-cell>
          <table:table-cell table:style-name="TableCell366">
            <text:p text:style-name="P367"><text:span text:style-name="T368"><text:s/>- W 2024r. została utworzona 1 rodzina zastępcza zawodowa .</text:span></text:p>
            <text:p text:style-name="P369"><text:span text:style-name="T370">- W czerwcu 2024r. w Miejskiej Górce odbył się<text:s/></text:span><text:span text:style-name="T371">piknik z okazji Dnia Rodzicielstwa Zastępczego- uczestniczyło 100 osób.</text:span><text:span text:style-name="T372"><text:s/>Poczęstunek oraz zabawę na świeżym powietrzu przy pięknej pogodzie poprowadzili animatorzy Stowarzyszenia Dzieci i Osób Niepełnosprawnych w Miejskiej Górce.<text:s/></text:span></text:p>
            <text:p text:style-name="P373"><text:span text:style-name="T374">-<text:s/></text:span><text:span text:style-name="T375">Spotkanie Gwiazdkowe na 140</text:span><text:span text:style-name="T376"><text:s/></text:span><text:span text:style-name="T377">osób</text:span><text:span text:style-name="T378"><text:s/>odbyło się w grudniu 2024 w Restauracji MARIA w Dębnie Polskim, gdzie wszyscy wychowankowie rodzin zastępczych otrzymali świąteczne paczki. <text:s/>Zabawę prowadziło <text:s/>Stowarzyszenie Oliwskie Słoneczko z Lubina, Wszystkie dzieci brały udział w grach i zabawach tanecznych.</text:span></text:p>
            <text:p text:style-name="P379"><text:span text:style-name="T380">Podczas spotkania przeprowadzone zostały warsztaty tworzenia ozdób świątecznych oraz nauka tańców świątecznych, które odbywały się w ramach realizacji projektu „Wsparcie deinstytucjonalizacji pieczy zastępczej w podregionie leszczyńskim”</text:span></text:p>
            <text:p text:style-name="P381"><text:span text:style-name="T382">oraz zaprezentowano wystawę kartek świątecznych - efekt<text:s/></text:span><text:span text:style-name="T383">Konkursu plastycznego pn.”Bożonarodzeniowa kartka świąteczna” <text:s/>(w konkursie uczestniczyło 45 wychowanków rodzinnej pieczy zastępczej oraz dzieci własnych rodziców zastępczych).Każdy z uczestników konkursu otrzymał voucher częściowo ufundowany przez cukiernię Joker z Miejskiej Górki.</text:span></text:p>
            <text:p text:style-name="P384">W 2024r. kontynuowano korzystanie przez dzieci umieszczone w pieczy zastępczej<text:s/><text:line-break/>z laptopów zakupionych w 2020 roku w celu <text:s/>realizowania zadań w trybie zdalnego nauczania.<text:s/></text:p>
          </table:table-cell>
        </table:table-row>
        <table:table-row table:style-name="TableRow385">
          <table:table-cell table:style-name="TableCell386">
            <text:p text:style-name="P387">19.</text:p>
          </table:table-cell>
          <table:table-cell table:style-name="TableCell388">
            <text:p text:style-name="P389">Szkolenie pracowników<text:s/>organizatora pieczy <text:s/>zastępczej <text:s text:c="83"/></text:p>
          </table:table-cell>
          <table:table-cell table:style-name="TableCell390">
            <text:p text:style-name="TableContents"><text:span text:style-name="T391">Udział w szkoleniach i konferencjach:</text:span></text:p>
            <text:list text:style-name="LFO5" text:continue-numbering="true">
              <text:list-item>
                <text:p text:style-name="P392">„Cyberzagrożenia w administracji publicznej”.</text:p>
              </text:list-item>
              <text:list-item>
                <text:p text:style-name="P393"><text:s/>„Szkolenie ze zlecania zadań w ramach<text:s/>otwartych konkursów ofert”</text:p>
              </text:list-item>
              <text:list-item>
                <text:p text:style-name="P394">„Profilaktyka zapobiegania przemocy wobec osób starszych<text:s/><text:line-break/>i niepełnosprawnych, zasady prowadzenia oddziaływań poprzedzających wystąpienie zjawiska przemocy”.</text:p>
              </text:list-item>
              <text:list-item>
                <text:p text:style-name="P395"><text:span text:style-name="T396">„Trening umiejętności interwencji<text:s/></text:span><text:span text:style-name="T397"><text:line-break/></text:span><text:span text:style-name="T398">w kryzysie (środowiskowym, sytuacyjnym czy egzystencjalnym jakiego doświadczać mogą rodziny zastępcze”.</text:span></text:p>
              </text:list-item>
              <text:list-item>
                <text:p text:style-name="P399"><text:span text:style-name="T400">„Model wczesnego usamodzielnienia wychowanków pieczy zastępczej”.</text:span></text:p>
              </text:list-item>
              <text:list-item>
                <text:p text:style-name="P401"><text:span text:style-name="T402"><text:s/></text:span><text:span text:style-name="T403">Szkolenie „Gry w procesie usamodzielnienia”.</text:span></text:p>
              </text:list-item>
              <text:list-item>
                <text:p text:style-name="P404"><text:span text:style-name="T405">„Sporządzanie i przesyłanie do WOA opinii, informacji i dokumentacji o dzieciach zgłoszonych do przysposobienia”.</text:span></text:p>
              </text:list-item>
              <text:list-item>
                <text:p text:style-name="P406"><text:span text:style-name="T407">„Gra Wyzwania życia”.</text:span></text:p>
              </text:list-item>
              <text:list-item>
                <text:p text:style-name="P408"><text:span text:style-name="T409">Webinarium „Aplikacja Piecza Zastępcza”.</text:span></text:p>
              </text:list-item>
              <text:list-item>
                <text:p text:style-name="P410">„Dzieci z rodzin z problemem alkoholowym”.</text:p>
              </text:list-item>
              <text:list-item>
                <text:p text:style-name="P411"><text:span text:style-name="T412">„Prezentacja Centralny Rejestr Pieczy Zastępczej”.</text:span></text:p>
              </text:list-item>
              <text:list-item>
                <text:p text:style-name="P413"><text:span text:style-name="T414">„Współpraca Sądów z PCPR i POW”.</text:span></text:p>
              </text:list-item>
              <text:list-item>
                <text:p text:style-name="P415"><text:span text:style-name="T416">„Migracja danych z SD do<text:s/></text:span><text:span text:style-name="T417">CRPZ”.</text:span></text:p>
              </text:list-item>
            </text:list>
          </table:table-cell>
          <table:table-cell table:style-name="TableCell418">
            <text:p text:style-name="P419"/>
            <text:p text:style-name="P420">- udział 2 pracowników,</text:p>
            <text:p text:style-name="P421"/>
            <text:p text:style-name="P422">- udział 1 pracownika,</text:p>
            <text:p text:style-name="P423"/>
            <text:p text:style-name="P424">- udział 2 pracowników,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- udział 2 pracowników,</text:p>
            <text:p text:style-name="P433"/>
            <text:p text:style-name="P434"/>
            <text:p text:style-name="P435">- udział 2 pracowników,</text:p>
            <text:p text:style-name="P436"/>
            <text:p text:style-name="P437">- udział 2 pracowników,</text:p>
            <text:p text:style-name="P438"/>
            <text:p text:style-name="P439">- udział 2 pracowników,</text:p>
            <text:p text:style-name="P440"/>
            <text:p text:style-name="P441"/>
            <text:p text:style-name="P442"/>
            <text:p text:style-name="P443">- udział 1 pracownika,</text:p>
            <text:p text:style-name="P444">- udział 2 pracowników,</text:p>
            <text:p text:style-name="P445"/>
            <text:p text:style-name="P446">- udział 2<text:s/>pracowników,</text:p>
            <text:p text:style-name="P447"/>
            <text:p text:style-name="P448">- udział 4 pracowników,</text:p>
            <text:p text:style-name="P449"/>
            <text:p text:style-name="P450">- udział 4 pracowników,</text:p>
            <text:p text:style-name="P451">- udział 4 pracowników.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" style:display-name="ListLabel 2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Courier New" style:font-name-complex="Cambria Math" fo:font-style="italic" style:font-style-asian="italic" style:font-style-complex="italic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13" style:display-name="WWNum1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gumiła Umławska</meta:initial-creator>
    <dc:creator>Ewa Szczepaniak</dc:creator>
    <meta:creation-date>2023-02-18T16:19:00Z</meta:creation-date>
    <dc:date>2025-03-24T18:11:00Z</dc:date>
    <meta:print-date>2022-03-14T11:18:00Z</meta:print-date>
    <meta:template xlink:href="Normal" xlink:type="simple"/>
    <meta:editing-cycles>31</meta:editing-cycles>
    <meta:editing-duration>PT48780S</meta:editing-duration>
    <meta:document-statistic meta:page-count="1" meta:paragraph-count="34" meta:word-count="2482" meta:character-count="17340" meta:row-count="124" meta:non-whitespace-character-count="14892"/>
  </office:meta>
</office:document-meta>
</file>