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vertical-align="auto" fo:margin-bottom="0in"/>
    </style:style>
    <style:style style:name="T4" style:parent-style-name="Domyślnaczcionkaakapitu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style:vertical-align="auto" fo:margin-bottom="0in" fo:line-height="115%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7" style:parent-style-name="Standard" style:family="paragraph">
      <style:paragraph-properties fo:text-align="center" fo:margin-right="0.0979in"/>
      <style:text-properties fo:font-weight="bold" style:font-weight-asian="bold"/>
    </style:style>
    <style:style style:name="P8" style:parent-style-name="Standard" style:family="paragraph">
      <style:paragraph-properties fo:text-align="justify" fo:margin-right="0.0979in"/>
    </style:style>
    <style:style style:name="T9" style:parent-style-name="Domyślnaczcionkaakapitu" style:family="text">
      <style:text-properties fo:font-weight="bold" style:font-weight-asian="bold" style:use-window-font-color="true"/>
    </style:style>
    <style:style style:name="T10" style:parent-style-name="Domyślnaczcionkaakapitu" style:family="text">
      <style:text-properties fo:font-weight="bold" style:font-weight-asian="bold" style:font-weight-complex="bold" style:use-window-font-color="true" fo:background-color="#FFFFFF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style:use-window-font-color="true"/>
    </style:style>
    <style:style style:name="P13" style:parent-style-name="Normalny" style:family="paragraph">
      <style:paragraph-properties fo:text-align="justify" style:vertical-align="auto" fo:margin-top="0.1562in" fo:background-color="#FFFFFF"/>
      <style:text-properties fo:hyphenate="true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P15" style:parent-style-name="Normalny" style:family="paragraph">
      <style:paragraph-properties fo:text-align="justify" style:vertical-align="auto" fo:margin-top="0.1562in" fo:margin-bottom="0.1562in" fo:background-color="#FFFFFF"/>
      <style:text-properties fo:hyphenate="true"/>
    </style:style>
    <style:style style:name="T16" style:parent-style-name="Domyślnaczcionkaakapitu" style:family="text">
      <style:text-properties style:font-name-complex="Calibri" fo:color="#111111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18" style:parent-style-name="Domyślnaczcionkaakapitu" style:family="text">
      <style:text-properties style:font-name-complex="Calibri" fo:color="#111111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20" style:parent-style-name="Domyślnaczcionkaakapitu" style:family="text">
      <style:text-properties style:font-name-complex="Calibri" fo:color="#111111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22" style:parent-style-name="Domyślnaczcionkaakapitu" style:family="text">
      <style:text-properties style:font-name-complex="Calibri" fo:color="#111111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24" style:parent-style-name="Domyślnaczcionkaakapitu" style:family="text">
      <style:text-properties style:font-name-complex="Calibri" fo:color="#111111"/>
    </style:style>
    <style:style style:name="P25" style:parent-style-name="Normalny" style:family="paragraph">
      <style:paragraph-properties style:vertical-align="auto" fo:margin-top="0.1562in" fo:background-color="#FFFFFF"/>
      <style:text-properties fo:hyphenate="true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P27" style:parent-style-name="Normalny" style:family="paragraph">
      <style:paragraph-properties style:vertical-align="auto" fo:background-color="#FFFFFF"/>
      <style:text-properties style:font-name-complex="Calibri" fo:color="#111111" fo:hyphenate="true"/>
    </style:style>
    <style:style style:name="P28" style:parent-style-name="Normalny" style:family="paragraph">
      <style:paragraph-properties style:vertical-align="auto" fo:background-color="#FFFFFF"/>
      <style:text-properties style:font-name-complex="Calibri" fo:color="#111111" fo:hyphenate="true"/>
    </style:style>
    <style:style style:name="P29" style:parent-style-name="Normalny" style:family="paragraph">
      <style:paragraph-properties style:vertical-align="auto" fo:background-color="#FFFFFF"/>
      <style:text-properties style:font-name-complex="Calibri" fo:color="#111111" fo:hyphenate="true"/>
    </style:style>
    <style:style style:name="P30" style:parent-style-name="Standard" style:family="paragraph">
      <style:paragraph-properties fo:margin-right="0.0979in"/>
      <style:text-properties style:font-name="Aptos" style:font-name-asian="Times New Roman" style:font-name-complex="Aptos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margin-right="0.0979in"/>
      <style:text-properties style:font-name="Aptos" style:font-name-asian="Times New Roman" style:font-name-complex="Aptos" fo:font-weight="bold" style:font-weight-asian="bold" style:font-weight-complex="bold" style:language-asian="pl" style:country-asian="PL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1.4784in" style:use-optimal-column-width="false"/>
    </style:style>
    <style:style style:name="TableColumn35" style:family="table-column">
      <style:table-column-properties style:column-width="1.7888in" style:use-optimal-column-width="false"/>
    </style:style>
    <style:style style:name="TableColumn36" style:family="table-column">
      <style:table-column-properties style:column-width="1.2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32" style:family="table">
      <style:table-properties style:width="6.9111in" fo:margin-left="-0.12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vertical-align="auto" fo:margin-bottom="0in" fo:line-height="100%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center" style:vertical-align="auto" fo:margin-bottom="0in" fo:line-height="100%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auto" fo:margin-bottom="0in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vertical-align="auto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vertical-align="auto" fo:margin-bottom="0in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style:vertical-align="auto" fo:margin-bottom="0in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vertical-align="auto" fo:margin-right="0.0979in"/>
    </style:style>
    <style:style style:name="T232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ptos" style:font-name-complex="Aptos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ptos" style:font-name-complex="Aptos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style:vertical-align="auto" fo:margin-right="0.0979in"/>
    </style:style>
    <style:style style:name="T246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ptos" style:font-name-complex="Aptos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9pt" style:font-size-asian="9pt" style:font-size-complex="9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7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0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0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0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0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style:vertical-align="auto" fo:margin-right="0.0979in"/>
    </style:style>
    <style:style style:name="T313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style:vertical-align="auto" fo:margin-right="0.0979in"/>
    </style:style>
    <style:style style:name="T326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ptos"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style:vertical-align="auto" fo:margin-right="0.0979in"/>
    </style:style>
    <style:style style:name="T338" style:parent-style-name="Domyślnaczcionkaakapitu" style:family="text">
      <style:text-properties style:font-name="Aptos" style:font-name-asian="Times New Roman" style:font-name-complex="Aptos" fo:font-size="9pt" style:font-size-asian="9pt" style:font-size-complex="9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4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5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6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6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6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4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6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7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79" style:parent-style-name="Standard" style:family="paragraph">
      <style:paragraph-properties style:vertical-align="auto" fo:margin-bottom="0in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82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83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84" style:parent-style-name="Standard" style:family="paragraph">
      <style:paragraph-properties fo:widows="0" fo:orphans="0" fo:margin-bottom="0in" fo:line-height="100%" fo:margin-right="0.0979in"/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P385" style:parent-style-name="Standard" style:family="paragraph">
      <style:paragraph-properties fo:widows="0" fo:orphans="0" fo:margin-bottom="0in" fo:line-height="100%" fo:margin-right="0.0979in"/>
    </style:style>
    <style:style style:name="T386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 style:language-complex="hi" style:country-complex="IN"/>
    </style:style>
    <style:style style:name="P388" style:parent-style-name="Standard" style:family="paragraph">
      <style:paragraph-properties style:vertical-align="auto" fo:margin-right="0.0979in"/>
    </style:style>
    <style:style style:name="T389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 style:language-complex="hi" style:country-complex="IN"/>
    </style:style>
    <style:style style:name="P391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9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9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9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0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1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8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2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3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3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32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3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3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40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vertical-align="auto" fo:margin-bottom="0in"/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P443" style:parent-style-name="Standard" style:family="paragraph">
      <style:paragraph-properties style:vertical-align="auto" fo:margin-bottom="0in"/>
    </style:style>
    <style:style style:name="T444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 style:language-complex="hi" style:country-complex="IN"/>
    </style:style>
    <style:style style:name="P446" style:parent-style-name="Standard" style:family="paragraph">
      <style:paragraph-properties style:vertical-align="auto" fo:margin-bottom="0in"/>
    </style:style>
    <style:style style:name="T447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 style:language-complex="hi" style:country-complex="IN"/>
    </style:style>
    <style:style style:name="P449" style:parent-style-name="Standard" style:family="paragraph">
      <style:paragraph-properties style:vertical-align="auto" fo:margin-bottom="0in" fo:margin-right="0.0979in"/>
    </style:style>
    <style:style style:name="T450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 style:language-complex="hi" style:country-complex="IN"/>
    </style:style>
    <style:style style:name="T452" style:parent-style-name="Domyślnaczcionkaakapitu" style:family="text">
      <style:text-properties style:font-name="Aptos" style:font-name-asian="Times New Roman" style:font-name-complex="Aptos" style:font-weight-complex="bold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57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P460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vertical-align="auto" fo:margin-bottom="0in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vertical-align="auto"/>
      <style:text-properties style:font-name="Aptos" style:font-name-asian="Times New Roman" style:font-name-complex="Aptos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style:vertical-align="auto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ize="10pt" style:font-size-asian="10pt" style:font-size-complex="10pt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vertical-align="auto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style:vertical-align="auto"/>
    </style:style>
    <style:style style:name="T4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style:vertical-align="auto"/>
    </style:style>
    <style:style style:name="T4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style:vertical-align="auto" fo:margin-right="0.0979in"/>
    </style:style>
    <style:style style:name="T4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end" style:vertical-align="auto" fo:margin-right="0.0979in"/>
    </style:style>
    <style:style style:name="T493" style:parent-style-name="Domyślnaczcionkaakapitu" style:family="text">
      <style:text-properties style:font-name="Aptos"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style:vertical-align="auto" fo:margin-right="0.0979in"/>
      <style:text-properties style:font-name="Aptos"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P496" style:parent-style-name="Standard" style:family="paragraph">
      <style:paragraph-properties fo:text-align="justify" fo:margin-right="0.0979in"/>
      <style:text-properties style:font-name-asian="Times New Roman" style:language-asian="pl" style:country-asian="PL"/>
    </style:style>
    <style:style style:name="P497" style:parent-style-name="Standard" style:family="paragraph">
      <style:paragraph-properties fo:text-align="justify" fo:margin-right="0.0979in"/>
    </style:style>
    <style:style style:name="T498" style:parent-style-name="Domyślnaczcionkaakapitu" style:family="text">
      <style:text-properties style:font-name-asian="Times New Roman" style:language-asian="pl" style:country-asian="PL"/>
    </style:style>
    <style:style style:name="T499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500" style:parent-style-name="Domyślnaczcionkaakapitu" style:family="text">
      <style:text-properties style:font-name-asian="Times New Roman" style:language-asian="pl" style:country-asian="PL"/>
    </style:style>
    <style:style style:name="P501" style:parent-style-name="Normalny" style:family="paragraph">
      <style:paragraph-properties style:vertical-align="auto" fo:margin-top="0.1562in" fo:margin-bottom="0.1562in" fo:background-color="#FFFFFF"/>
      <style:text-properties fo:hyphenate="true"/>
    </style:style>
    <style:style style:name="T502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P503" style:parent-style-name="Normalny" style:list-style-name="LFO1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04" style:parent-style-name="Normalny" style:list-style-name="LFO1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05" style:parent-style-name="Normalny" style:list-style-name="LFO1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06" style:parent-style-name="Normalny" style:list-style-name="LFO1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07" style:parent-style-name="Normalny" style:family="paragraph">
      <style:paragraph-properties style:vertical-align="auto" fo:background-color="#FFFFFF"/>
      <style:text-properties fo:hyphenate="true"/>
    </style:style>
    <style:style style:name="T508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509" style:parent-style-name="Domyślnaczcionkaakapitu" style:family="text">
      <style:text-properties style:font-name-complex="Calibri" fo:color="#111111"/>
    </style:style>
    <style:style style:name="P510" style:parent-style-name="Normalny" style:family="paragraph">
      <style:paragraph-properties style:vertical-align="auto" fo:background-color="#FFFFFF"/>
      <style:text-properties fo:hyphenate="true"/>
    </style:style>
    <style:style style:name="T511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T512" style:parent-style-name="Domyślnaczcionkaakapitu" style:family="text">
      <style:text-properties style:font-name-complex="Calibri" fo:color="#111111"/>
    </style:style>
    <style:style style:name="P513" style:parent-style-name="Normalny" style:family="paragraph">
      <style:paragraph-properties style:vertical-align="auto" fo:margin-bottom="0.1562in" fo:background-color="#FFFFFF"/>
      <style:text-properties fo:hyphenate="true"/>
    </style:style>
    <style:style style:name="T514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P515" style:parent-style-name="Normalny" style:family="paragraph">
      <style:paragraph-properties style:vertical-align="auto" fo:margin-top="0.1562in" fo:margin-bottom="0.1562in" fo:background-color="#FFFFFF"/>
      <style:text-properties style:font-name-complex="Calibri" fo:color="#111111" fo:hyphenate="true"/>
    </style:style>
    <style:style style:name="P516" style:parent-style-name="Normalny" style:family="paragraph">
      <style:paragraph-properties style:vertical-align="auto" fo:margin-top="0.1562in" fo:margin-bottom="0.1562in" fo:background-color="#FFFFFF"/>
      <style:text-properties fo:hyphenate="true"/>
    </style:style>
    <style:style style:name="T517" style:parent-style-name="Domyślnaczcionkaakapitu" style:family="text">
      <style:text-properties style:font-name-complex="Calibri" fo:font-weight="bold" style:font-weight-asian="bold" style:font-weight-complex="bold" fo:color="#111111"/>
    </style:style>
    <style:style style:name="P518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19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0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1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2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3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4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5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6" style:parent-style-name="Normalny" style:list-style-name="LFO2" style:family="paragraph">
      <style:paragraph-properties style:vertical-align="auto" fo:margin-top="0.0694in" fo:margin-bottom="0.0694in" fo:background-color="#FFFFFF"/>
      <style:text-properties style:font-name-complex="Calibri" fo:color="#111111" fo:hyphenate="true"/>
    </style:style>
    <style:style style:name="P527" style:parent-style-name="Standard" style:family="paragraph">
      <style:paragraph-properties fo:text-align="justify" fo:line-height="100%" fo:margin-right="0.0979in"/>
      <style:text-properties style:font-name-asian="Times New Roman" fo:font-weight="bold" style:font-weight-asian="bold" style:font-weight-complex="bold" style:language-asian="pl" style:country-asian="PL"/>
    </style:style>
    <style:style style:name="P528" style:parent-style-name="Standard" style:family="paragraph">
      <style:paragraph-properties fo:text-align="justify" fo:line-height="100%" fo:margin-right="0.0979in"/>
      <style:text-properties style:font-name-asian="Times New Roman" fo:font-weight="bold" style:font-weight-asian="bold" style:font-weight-complex="bold" style:language-asian="pl" style:country-asian="PL"/>
    </style:style>
    <style:style style:name="P529" style:parent-style-name="Standard" style:family="paragraph">
      <style:paragraph-properties fo:text-align="justify" fo:line-height="100%" fo:margin-right="0.0979in"/>
    </style:style>
    <style:style style:name="T530" style:parent-style-name="Domyślnaczcionkaakapitu" style:family="text">
      <style:text-properties style:font-name-asian="Times New Roman" style:language-asian="pl" style:country-asian="PL"/>
    </style:style>
    <style:style style:name="P531" style:parent-style-name="Standard" style:family="paragraph">
      <style:paragraph-properties fo:text-align="justify" fo:margin-right="0.0979in"/>
      <style:text-properties style:font-name="Aptos" style:font-name-asian="Times New Roman" style:font-name-complex="Aptos" style:language-asian="pl" style:country-asian="PL"/>
    </style:style>
  </office:automatic-styles>
  <office:body>
    <office:text text:use-soft-page-breaks="true">
      <text:p text:style-name="P1"><text:bookmark-start text:name="_Hlk192146959"/><text:span text:style-name="T4">Załącznik nr <text:s/>9 <text:s/>do sprawozdania<text:s/></text:span><text:span text:style-name="T5">z <text:s/>działalności Powiatowego Centrum Pomocy Rodzinie w Rawiczu za rok 2024</text:span></text:p>
      <text:p text:style-name="P6">oraz <text:s/>wykaz potrzeb w zakresie pomocy społecznej w Powiecie Rawickim</text:p>
      <text:p text:style-name="P7"/>
      <text:p text:style-name="P8"><text:span text:style-name="T9">PROJEKT „WSPARCIE DEINSTYTUCJONALIZACJI PIECZY ZASTĘPCZEJ W PODREGIONIE LESZCZYŃSKIM”<text:s/></text:span><text:span text:style-name="T10">finansowany ze środków Programu „Fundusze Europejskie dla Wielkopolski na lata 2021 – 2027” w ramach działania 6.15 Wsparcie rodziny i systemu pieczy zastępczej.</text:span></text:p>
      <text:p text:style-name="P11"><text:span text:style-name="T12">- SPRAWOZDANIE ZA ROK 2024 –</text:span></text:p>
      <text:p text:style-name="P13"><text:span text:style-name="T14">Cel Projektu:</text:span></text:p>
      <text:p text:style-name="P15"><text:span text:style-name="T16">Celem projektu jest zwiększenie dostępności i poszerzenie zakresu usług wspierających dla </text:span><text:span text:style-name="T17">566</text:span><text:span text:style-name="T18"> osób tj. dzieci i młodzieży przebywającej w pieczy zastępczej oraz wsparcie </text:span><text:span text:style-name="T19">9</text:span><text:span text:style-name="T20"> powiatowych systemów pieczy zastępczej i ich </text:span><text:span text:style-name="T21">90</text:span><text:span text:style-name="T22"> pracowników realizujących zadania z zakresu wspierania rodziny i systemu pieczy zastępczej w okresie od </text:span><text:span text:style-name="T23">1.10.2023 r. do 30.06.2029 r</text:span><text:span text:style-name="T24">.</text:span></text:p>
      <text:p text:style-name="P25"><text:span text:style-name="T26">Grupa docelowa:</text:span></text:p>
      <text:p text:style-name="P27">- dzieci i młodzież, przebywające w różnych formach pieczy zastępczej, ich rodziny biologiczne, rodziny zastępcze oraz ich otoczenie,</text:p>
      <text:p text:style-name="P28">- usamodzielniający się i usamodzielnieni wychowankowie pieczy zastępczej,</text:p>
      <text:p text:style-name="P29">- podmioty i osoby realizujące zadania w zakresie wspierania rodziny i sytemu pieczy zastępczej.</text:p>
      <text:p text:style-name="P30"/>
      <text:p text:style-name="P31">Działania zrealizowane w projekcie w 2024r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Nazwa wsparcia</text:p>
          </table:table-cell>
          <table:table-cell table:style-name="TableCell44">
            <text:p text:style-name="P45">Cel wsparcia</text:p>
          </table:table-cell>
          <table:table-cell table:style-name="TableCell46">
            <text:p text:style-name="P47">Grupa docelowa<text:s/></text:p>
          </table:table-cell>
          <table:table-cell table:style-name="TableCell48">
            <text:p text:style-name="P49">Ilość uczestników objętych wsparciem<text:s/></text:p>
          </table:table-cell>
          <table:table-cell table:style-name="TableCell50">
            <text:p text:style-name="P51">Koszt</text:p>
            <text:p text:style-name="P52">(w zł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Przeprowadzenie diagnozy pogłębionej dziecka w zakresie: 1) diagnostyka całościowych zaburzeń rozwoju <text:s/>2) diagnoza FAS/FASD</text:p>
            <text:p text:style-name="P58">(skład zespołu odpowiedzialnego za przygotowanie diagnozy: lekarz pediatra, neurolog dziecięcy, psycholog, pedagog, logopeda)</text:p>
          </table:table-cell>
          <table:table-cell table:style-name="TableCell59">
            <text:p text:style-name="P60">umożliwienie rodzicom zastępczym podjęcie działań mających na celu wsparcie rozwoju dziecka<text:s/></text:p>
          </table:table-cell>
          <table:table-cell table:style-name="TableCell61">
            <text:p text:style-name="P62">dzieci przebywające w pieczy zastępczej</text:p>
          </table:table-cell>
          <table:table-cell table:style-name="TableCell63">
            <text:p text:style-name="P64"/>
            <text:p text:style-name="P65">10</text:p>
          </table:table-cell>
          <table:table-cell table:style-name="TableCell66">
            <text:p text:style-name="P67"/>
            <text:p text:style-name="P68">22 500,00<text:s/></text:p>
          </table:table-cell>
        </table:table-row>
        <text:soft-page-break/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Wsparcie organizacji dotyczącej diagnozy pogłębionej- koszty delegacji<text:s/></text:p>
          </table:table-cell>
          <table:table-cell table:style-name="TableCell74">
            <text:p text:style-name="P75">umożliwienie rodzicom zastępczym dojazdu do diagnostów</text:p>
          </table:table-cell>
          <table:table-cell table:style-name="TableCell76">
            <text:p text:style-name="P77">rodzice zastępczy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558,9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Wsparcie dziecka w okresie wczesnoszkolnym</text:p>
          </table:table-cell>
          <table:table-cell table:style-name="TableCell87">
            <text:p text:style-name="P88">pomoc dzieciom na etapie edukacji wczesnoszkolnej (tj. klasa zero- trzy) w pokonaniu problemów edukacyjnych poprzez przeprowadzenie zajęć <text:s/>wspierających (w tym: kompensacyjnych, rewalidacyjnych) w miejscu zamieszkania <text:s/>dziecka</text:p>
          </table:table-cell>
          <table:table-cell table:style-name="TableCell89">
            <text:p text:style-name="P90">dzieci przebywające w pieczy zastępcze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11 925,00<text:s/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Indywidualna terapia logopedyczna</text:p>
          </table:table-cell>
          <table:table-cell table:style-name="TableCell100">
            <text:p text:style-name="P101">-usuwanie zaburzeń mowy (wad wymowy, jąkania i innych) </text:p>
            <text:p text:style-name="P102">przywracanie mowy<text:s/></text:p>
            <text:p text:style-name="P103">w przypadku jej utraty (tzw. afazji) stymulowanie rozwoju mowy i wyrównywanie opóźnień tego rozwoju, w miejscu zamieszkania <text:s/>dziecka</text:p>
          </table:table-cell>
          <table:table-cell table:style-name="TableCell104">
            <text:p text:style-name="P105">dzieci przebywające w pieczy zastępczej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16 800,00<text:s/>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Indywidualne zajęcia wyrównawcze z języka angielskiego dla dzieci i młodzieży przebywającej w pieczy zastępczej</text:p>
          </table:table-cell>
          <table:table-cell table:style-name="TableCell115">
            <text:p text:style-name="P116">- wyrównywanie braków z zakresu języka angielskiego zgodnie z etapem edukacyjnym uczestników projektu.</text:p>
            <text:p text:style-name="P117"/>
          </table:table-cell>
          <table:table-cell table:style-name="TableCell118">
            <text:p text:style-name="P119">dzieci przebywające w pieczy zastępczej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8 550,00<text:s/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Indywidualne zajęcia wyrównawcze z matematyki dla dzieci i młodzieży przebywającej w pieczy zastępczej</text:p>
          </table:table-cell>
          <table:table-cell table:style-name="TableCell129">
            <text:p text:style-name="P130">- wyrównywanie braków z matematyki zgodnie z etapem edukacyjnym uczestników projektu.</text:p>
            <text:p text:style-name="P131"/>
          </table:table-cell>
          <table:table-cell table:style-name="TableCell132">
            <text:p text:style-name="P133">dzieci przebywające w pieczy zastępczej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12 360,00<text:s/></text:p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Warsztaty rozwijające dla dzieci i młodzieży w wieku 4- 21 oraz</text:p>
            <text:p text:style-name="P143">zajęcia integracji sensorycznej dla dzieci do lat 3 i zapewnienie opieki w czasie wyjazdu szkoleniowo- integracyjnego rodzin zastępczych</text:p>
          </table:table-cell>
          <table:table-cell table:style-name="TableCell144">
            <text:p text:style-name="P145">- rozwijanie wyobraźni i kreatywności dzieci; doskonalenie sprawności manualnych</text:p>
          </table:table-cell>
          <table:table-cell table:style-name="TableCell146">
            <text:p text:style-name="P147">dzieci przebywające w pieczy zastępczej i otoczenie- dzieci własne rodziców zastępczych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3640,00<text:s/>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Świąteczne warsztaty dla dzieci i młodzieży przebywającej w pieczy zastępczej</text:p>
          </table:table-cell>
          <table:table-cell table:style-name="TableCell157">
            <text:p text:style-name="P158">-rozwijanie wyobraźni i kreatywności dzieci;</text:p>
            <text:p text:style-name="P159">doskonalenie sprawności manualnych;</text:p>
            <text:p text:style-name="P160">-kształtowanie wrażliwości estetycznej;</text:p>
            <text:p text:style-name="P161">zapoznanie z różnymi technikami plastycznymi;</text:p>
            <text:p text:style-name="P162">-wzmacnianie poczucia własnej wartości, wiary we własne siły;</text:p>
            <text:p text:style-name="P163">-rozwijanie zdolności oraz nauka pracy w grupie;</text:p>
            <text:p text:style-name="P164">-rozwijanie kompetencji społecznych poprzez taniec.</text:p>
            <text:p text:style-name="P165"/>
          </table:table-cell>
          <table:table-cell table:style-name="TableCell166">
            <text:p text:style-name="P167">dzieci przebywające w pieczy zastępczej</text:p>
          </table:table-cell>
          <table:table-cell table:style-name="TableCell168">
            <text:p text:style-name="P169">48</text:p>
          </table:table-cell>
          <table:table-cell table:style-name="TableCell170">
            <text:p text:style-name="P171">10 800,00<text:s/>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Grupowe wsparcie poprzez organizowanie spotkań, warsztatów, turnusów edukacyjnych, terapeutycznych, grup wsparcia</text:p>
          </table:table-cell>
          <table:table-cell table:style-name="TableCell177">
            <text:p text:style-name="P178">- zapewnienie miejsca w ośrodku tj. koszty wyżywienia, noclegu oraz transport</text:p>
          </table:table-cell>
          <table:table-cell table:style-name="TableCell179">
            <text:p text:style-name="P180">dzieci przebywające w pieczy zastępczej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22 460,00</text:p>
          </table:table-cell>
        </table:table-row>
        <text:soft-page-break/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Zatrudnienie koordynatora procesu usamodzielnienia i ZFSS</text:p>
          </table:table-cell>
          <table:table-cell table:style-name="TableCell190">
            <text:p text:style-name="P191">- wsparcie procesu usamodzielnienia młodzieży przebywającej w rodzinnej i instytucjonalnej pieczy zastępczej,</text:p>
            <text:p text:style-name="P192">- prowadzenie ścieżki wsparcia w ramach modelu wczesnego usamodzielnienia<text:s/><text:line-break/>(w oparciu o filary: praca i edukacja, mieszkanie, finanse, zdrowie, prawo<text:s/><text:line-break/>i relacje),<text:s/></text:p>
            <text:p text:style-name="P193">- wspieranie rozwoju osobistego.</text:p>
          </table:table-cell>
          <table:table-cell table:style-name="TableCell194">
            <text:p text:style-name="P195">dzieci przebywające w pieczy zastępczej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52 364,03</text:p>
            <text:p text:style-name="P200"><text:s/>i 1957,88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Zakup komputera</text:p>
          </table:table-cell>
          <table:table-cell table:style-name="TableCell206">
            <text:p text:style-name="P207">- wyposażenie stanowiska pracy koordynatora procesu usamodzielnienia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text:s/></text:p>
          </table:table-cell>
          <table:table-cell table:style-name="TableCell212">
            <text:p text:style-name="P213">5000,00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Koszty delegacji koordynatora procesu usamodzielnienia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917,13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<text:span text:style-name="T232">Usługi wsparcia w procesie usamodzielnienia:</text:span><text:span text:style-name="T233"><text:s/></text:span><text:span text:style-name="T234"><text:line-break/>1.<text:s/></text:span><text:span text:style-name="T235">„Bezpieczny nastolatek” kurs samoobrony dla młodzieży przebywającej<text:s/></text:span><text:span text:style-name="T236"><text:line-break/>w pieczy zastępczej,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2.</text:span><text:span text:style-name="T247"><text:s/>W</text:span><text:span text:style-name="T248">arsztaty socjoterapeutyczne dla młodzieży przebywającej w pieczy zastępczej.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>- nabycie przez uczestników podstawowej umiejętności oceny zagrożeń, nabycie pewności siebie oraz wyzbycie się syndromu ofiary, budowanie świadomości <text:s/>i utrzymywanie „bezpiecznego dystansu”,</text:p>
            <text:p text:style-name="P254">nauka skutecznych odruchów w reakcji na atak.</text:p>
            <text:p text:style-name="P255">- nabycie przez uczestnika warsztatów<text:s/><text:soft-page-break/>umiejętności odnalezienia się w <text:s/>grupie, rozwiązywania trudności w nawiązywaniu relacji, uczenia współpracy i współdziałania, nabywania umiejętności wyrażania swoich uczuć, uczenia tolerancji i akceptacji drugiego człowieka, <text:s/>przełamywania nieśmiałości i nawiązywania kontaktów,</text:p>
          </table:table-cell>
          <table:table-cell table:style-name="TableCell256">
            <text:p text:style-name="P257"/>
            <text:p text:style-name="P258"/>
            <text:p text:style-name="P259"/>
            <text:p text:style-name="P260">usamodzielniani wychowankowie pieczy zastępczej</text:p>
          </table:table-cell>
          <table:table-cell table:style-name="TableCell261">
            <text:p text:style-name="P262"/>
            <text:p text:style-name="P263"/>
            <text:p text:style-name="P264"/>
            <text:p text:style-name="P265">18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10</text:p>
          </table:table-cell>
          <table:table-cell table:style-name="TableCell283">
            <text:p text:style-name="P284"/>
            <text:p text:style-name="P285"/>
            <text:p text:style-name="P286"/>
            <text:p text:style-name="P287">2 760,00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6 200,00</text:p>
          </table:table-cell>
        </table:table-row>
        <text:soft-page-break/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Działania wzmacniające kompetencje społeczne i przygotowujące do samodzielnego życia- Vouchery:</text:p>
            <text:p text:style-name="P310">1. Organizacja<text:s/><text:line-break/>i przeprowadzenie kursu prawa jazdy kat. B</text:p>
            <text:p text:style-name="P311"/>
            <text:p text:style-name="P312"><text:span text:style-name="T313">2.<text:s/></text:span><text:span text:style-name="T314">Kurs stylizacji paznokci dla wychowanek pieczy zastępczej</text:span><text:span text:style-name="T315"><text:s/></text:span></text:p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>- wyposażenie usamodzielnianego w narzędzia wspierające samodzielne życie</text:p>
            <text:p text:style-name="P324"/>
            <text:p text:style-name="P325"><text:span text:style-name="T326">-<text:s/></text:span><text:span text:style-name="T327">rozwijanie pasji związanej ze stylizacją paznokci, nabycie umiejętności dbania o wygląd dłoni, wzmocnienie poczucia sprawstwa, wzmocnienie</text:span><text:span text:style-name="T328"><text:s/>kompetencji społecznych.</text:span><text:span text:style-name="T329"><text:s text:c="27"/></text:span>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usamodzielniani wychowankowie pieczy zastępczej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>5</text:p>
            <text:p text:style-name="P346"/>
            <text:p text:style-name="P347"/>
            <text:p text:style-name="P348"/>
            <text:p text:style-name="P349">10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>17 500,00</text:p>
            <text:p text:style-name="P357"/>
            <text:p text:style-name="P358"/>
            <text:p text:style-name="P359"/>
            <text:p text:style-name="P360">30 000,00</text:p>
          </table:table-cell>
        </table:table-row>
        <table:table-row table:style-name="TableRow361">
          <table:table-cell table:style-name="TableCell362">
            <text:p text:style-name="P363">15.</text:p>
          </table:table-cell>
          <table:table-cell table:style-name="TableCell364">
            <text:p text:style-name="P365">Działania wzmacniające kompetencje:</text:p>
            <text:p text:style-name="P366">1. <text:s/>Warsztaty <text:s/>„Szkoła dla rodzica”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2. Szkolenie dla rodziców /opiekunów zastępczych „Symptomy wypalenia rodzica zastępczego- autodiagnoza”</text:p>
          </table:table-cell>
          <table:table-cell table:style-name="TableCell380">
            <text:p text:style-name="P381"/>
            <text:p text:style-name="P382"/>
            <text:p text:style-name="P383">-przygotowanie rodziców biologicznych, których dzieci zostały umieszczone w systemie pieczy zastępczej, do<text:s/><text:soft-page-break/>samodzielnego rozwiązywania sytuacji wychowawczych wymagających relacji z dziećmi, wyeliminowanie zachowań niepożądanych, kształtowanie umiejętności społecznych, doskonalenie systemu wychowawczego rodziny i wzmacnianie kompetencji wychowawczych rodziców, których dzieci zostały umieszczone w pieczy zastępczej.</text:p>
            <text:p text:style-name="P384"/>
            <text:p text:style-name="P385"><text:span text:style-name="T386">- z</text:span><text:span text:style-name="T387">apobieganie wypaleniu zawodowemu,</text:span></text:p>
            <text:p text:style-name="P388"><text:span text:style-name="T389">- i</text:span><text:span text:style-name="T390">ntegracja osób wykonujących zawodowo pieczę zastępczą oraz ich rodzin i otoczenia</text:span></text:p>
            <text:p text:style-name="P391"/>
          </table:table-cell>
          <table:table-cell table:style-name="TableCell392">
            <text:p text:style-name="P393"/>
            <text:p text:style-name="P394"/>
            <text:p text:style-name="P395">rodziny biologiczne<text:s/></text:p>
          </table:table-cell>
          <table:table-cell table:style-name="TableCell396">
            <text:p text:style-name="P397"/>
            <text:p text:style-name="P398"/>
            <text:p text:style-name="P399">5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11</text:p>
            <text:p text:style-name="P415"/>
          </table:table-cell>
          <table:table-cell table:style-name="TableCell416">
            <text:p text:style-name="P417"/>
            <text:p text:style-name="P418"/>
            <text:p text:style-name="P419">4 470,00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3 360,00</text:p>
          </table:table-cell>
        </table:table-row>
        <text:soft-page-break/>
        <table:table-row table:style-name="TableRow435">
          <table:table-cell table:style-name="TableCell436">
            <text:p text:style-name="P437">16.</text:p>
          </table:table-cell>
          <table:table-cell table:style-name="TableCell438">
            <text:p text:style-name="P439">Grupowe wsparcie poprzez organizowanie spotkań, grup wsparcia, turnusów aktuwizujących. Wzmacniających kompetencje opiekuńczo-wychowawcze</text:p>
            <text:p text:style-name="P440"/>
          </table:table-cell>
          <table:table-cell table:style-name="TableCell441">
            <text:p text:style-name="P442">- zapewnienie miejsca w ośrodku tj. koszty wyżywienia, noclegu oraz transport<text:s/></text:p>
            <text:p text:style-name="P443"><text:span text:style-name="T444">-z</text:span><text:span text:style-name="T445">apobieganie wypaleniu zawodowemu,</text:span></text:p>
            <text:p text:style-name="P446"><text:span text:style-name="T447">- z</text:span><text:span text:style-name="T448">miana otoczenia i odciążenie od codziennych obowiązków,</text:span></text:p>
            <text:p text:style-name="P449"><text:span text:style-name="T450">-i</text:span><text:span text:style-name="T451">ntegracja osób wykonujących zawodowo pieczę zastępczą oraz ich rodzin i otoczenia</text:span><text:span text:style-name="T452">.</text:span></text:p>
          </table:table-cell>
          <table:table-cell table:style-name="TableCell453">
            <text:p text:style-name="P454">Osoby pełniące funkcję rodziny zastępczej oraz otoczenie</text:p>
          </table:table-cell>
          <table:table-cell table:style-name="TableCell455">
            <text:p text:style-name="P456"/>
            <text:p text:style-name="P457">18</text:p>
          </table:table-cell>
          <table:table-cell table:style-name="TableCell458">
            <text:p text:style-name="P459"/>
            <text:p text:style-name="P460">19 840,00</text:p>
          </table:table-cell>
        </table:table-row>
        <table:table-row table:style-name="TableRow461">
          <table:table-cell table:style-name="TableCell462">
            <text:p text:style-name="P463">17.</text:p>
          </table:table-cell>
          <table:table-cell table:style-name="TableCell464">
            <text:p text:style-name="P465">Wkład własny<text:s/>łącznie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19 836,00</text:p>
          </table:table-cell>
        </table:table-row>
        <table:table-row table:style-name="TableRow474">
          <table:table-cell table:style-name="TableCell475">
            <text:p text:style-name="P476">18.</text:p>
          </table:table-cell>
          <table:table-cell table:style-name="TableCell477">
            <text:p text:style-name="P478">Koszty Pośrednie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23 248,81</text:p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ogółem</text:span>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297 047,75</text:p>
          </table:table-cell>
        </table:table-row>
      </table:table>
      <text:p text:style-name="P496"/>
      <text:soft-page-break/>
      <text:p text:style-name="P497"><text:span text:style-name="T498">W 2024r. działaniami w Powiecie Rawickim ramach projektu „WSPARCIE DEINSTYTUCJONALIZACJI PIECZY ZASTĘPCZEJ W PODREGIONIE LESZCZYŃSKIM” objęto 109 osób<text:s/></text:span><text:span text:style-name="T499">(w tym <text:s/>86 dzieci przebywających<text:s/></text:span><text:span text:style-name="T500">w rodzinnej i instytucjonalnej pieczy zastępczej oraz osób usamodzielnianych) w ramach 16 <text:s/>usług dedykowanych dla osób objętych systemem pieczy zastępczej.</text:span></text:p>
      <text:p text:style-name="P501"><text:span text:style-name="T502">Efekty projektu:</text:span></text:p>
      <text:list text:style-name="LFO1" text:continue-numbering="true">
        <text:list-item>
          <text:p text:style-name="P503">wzmocnienie rozwoju  psychologiczno-społecznego dla 566 dzieci i młodzieży przebywających w pieczy zastępczej i przygotowania ich do jak najlepszego, samodzielnego życia,</text:p>
        </text:list-item>
        <text:list-item>
          <text:p text:style-name="P504">poprawa funkcjonowania 48 rodzin zastępczych,</text:p>
        </text:list-item>
        <text:list-item>
          <text:p text:style-name="P505">objęcie wsparciem 90 osób zaangażowanych do realizacji zadań systemu pieczy zastępczej,</text:p>
        </text:list-item>
        <text:list-item>
          <text:p text:style-name="P506">rozwinięcie i poszerzenie współpracy różnych podmiotów i instytucji działających na rzecz pieczy zastępczej,</text:p>
        </text:list-item>
      </text:list>
      <text:p text:style-name="P507"><text:span text:style-name="T508">Wartość projektu (całkowity koszt projektu):  </text:span><text:span text:style-name="T509">14 996 567,91 zł</text:span></text:p>
      <text:p text:style-name="P510"><text:span text:style-name="T511">Kwota dofinansowania UE: </text:span><text:span text:style-name="T512">10 497 597,53 zł</text:span></text:p>
      <text:p text:style-name="P513"><text:span text:style-name="T514">Partner wiodący: </text:span></text:p>
      <text:p text:style-name="P515">Województwo Wielkopolskie/Regionalny Ośrodek Polityki Społecznej w Poznaniu</text:p>
      <text:p text:style-name="P516"><text:span text:style-name="T517">Partnerzy:</text:span></text:p>
      <text:list text:style-name="LFO2" text:continue-numbering="true">
        <text:list-item>
          <text:p text:style-name="P518">Powiat Gostyński/Powiatowe Centrum Pomocy Rodzinie w Gostyniu</text:p>
        </text:list-item>
        <text:list-item>
          <text:p text:style-name="P519">Powiat Grodziski/ Powiatowe Centrum Pomocy Rodzinie w Grodzisku Wlkp.</text:p>
        </text:list-item>
        <text:list-item>
          <text:p text:style-name="P520">Powiat Kościański/ Powiatowe Centrum Pomocy Rodzinie w Kościanie</text:p>
        </text:list-item>
        <text:list-item>
          <text:p text:style-name="P521">Powiat Leszczyński/ Powiatowe Centrum Pomocy Rodzinie w Lesznie</text:p>
        </text:list-item>
        <text:list-item>
          <text:p text:style-name="P522">Powiat Międzychodzki/ Powiatowe Centrum Pomocy Rodzinie w Międzychodzie</text:p>
        </text:list-item>
        <text:list-item>
          <text:p text:style-name="P523">Powiat Nowotomyski/ Powiatowe Centrum Pomocy Rodzinie w Nowym Tomyślu</text:p>
        </text:list-item>
        <text:list-item>
          <text:p text:style-name="P524">Powiat Rawicki/ Powiatowe Centrum Pomocy Rodzinie w Rawiczu</text:p>
        </text:list-item>
        <text:list-item>
          <text:p text:style-name="P525">Powiat Wolsztyński/ Powiatowe Centrum Pomocy Rodzinie w Wolsztynie</text:p>
        </text:list-item>
        <text:list-item>
          <text:p text:style-name="P526">Miasto Leszno/ Miejski Ośrodek Pomocy Rodzinie w Lesznie</text:p>
        </text:list-item>
      </text:list>
      <text:p text:style-name="P527"/>
      <text:p text:style-name="P528">Umowa z dnia 27 października 2023 r.</text:p>
      <text:p text:style-name="P529"><text:span text:style-name="T530">Powiat Rawicki/ Powiatowe Centrum Pomocy Rodzinie w Rawiczu realizuje form wsparcia skierowanych na uczestników projektu w okresie od stycznia 2024 r. do czerwca 2029 r.</text:span></text:p>
      <text:p text:style-name="P531"><text:bookmark-end text:name="_Hlk19214695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Calibri" fo:color="#00000A" fo:hyphenate="false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-asian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Calibri" style:font-name-complex="Aria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bottom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7" text:anchor-type="paragraph" svg:x="0.01181in" svg:y="-0.46944in" svg:width="8.25626in" svg:height="0.80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z-index="251661312" draw:style-name="a1" draw:name="Obraz 48" text:anchor-type="paragraph" svg:x="-0.05625in" svg:y="0in" svg:width="8.30372in" svg:height="0.905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niatkowska</meta:initial-creator>
    <dc:creator>Ewa Szczepaniak</dc:creator>
    <meta:creation-date>2023-03-31T12:23:00Z</meta:creation-date>
    <dc:date>2025-03-23T19:05:00Z</dc:date>
    <meta:print-date>2025-03-06T09:02:00Z</meta:print-date>
    <meta:template xlink:href="Normal" xlink:type="simple"/>
    <meta:editing-cycles>291</meta:editing-cycles>
    <meta:editing-duration>PT99780S</meta:editing-duration>
    <meta:document-statistic meta:page-count="7" meta:paragraph-count="18" meta:word-count="1338" meta:character-count="9354" meta:row-count="66" meta:non-whitespace-character-count="8034"/>
  </office:meta>
</office:document-meta>
</file>