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justify" fo:margin-bottom="0in" fo:line-height="100%" fo:margin-left="3.44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Tekstpodstawowy" style:family="paragraph">
      <style:paragraph-properties fo:text-align="justify" fo:margin-bottom="0in" fo:line-height="100%" fo:margin-left="3.44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Tekstpodstawow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" style:parent-style-name="Tekstpodstawow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margin-bottom="0.0833in"/>
      <style:text-properties style:font-name="Calibri" style:font-name-complex="Calibri"/>
    </style:style>
    <style:style style:name="P12" style:parent-style-name="Standard" style:family="paragraph">
      <style:paragraph-properties fo:margin-bottom="0.0833in"/>
      <style:text-properties style:font-name="Calibri" style:font-name-complex="Calibri"/>
    </style:style>
    <style:style style:name="P13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bottom="0.0833in"/>
      <style:text-properties style:font-name="Calibri" style:font-name-complex="Calibri"/>
    </style:style>
    <style:style style:name="P15" style:parent-style-name="Standard" style:family="paragraph">
      <style:paragraph-properties fo:margin-bottom="0.0833in"/>
      <style:text-properties style:font-name="Calibri" style:font-name-complex="Calibri"/>
    </style:style>
    <style:style style:name="P16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margin-bottom="0.0833in"/>
      <style:text-properties style:font-name="Calibri" style:font-name-complex="Calibri"/>
    </style:style>
    <style:style style:name="P18" style:parent-style-name="Standard" style:family="paragraph">
      <style:paragraph-properties fo:margin-bottom="0.0833in"/>
      <style:text-properties style:font-name="Calibri" style:font-name-complex="Calibri"/>
    </style:style>
    <style:style style:name="P19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margin-bottom="0.0833in"/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margin-left="3.4465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3.4465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margin-left="3.4465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Załącznik nr 1<text:s/></text:p>
      <text:p text:style-name="P2">do Uchwały Nr IX/…../24</text:p>
      <text:p text:style-name="P3"><text:tab/><text:tab/><text:tab/><text:tab/><text:tab/><text:tab/><text:tab/>Rady Powiatu Rawickiego</text:p>
      <text:p text:style-name="P4"><text:tab/><text:tab/><text:tab/><text:tab/><text:tab/><text:tab/><text:tab/>z dnia 19 grudnia 2024 r.</text:p>
      <text:p text:style-name="P5"/>
      <text:p text:style-name="P6"/>
      <text:p text:style-name="P7"/>
      <text:p text:style-name="P8">Plan Pracy Komisji Finansowo-Budżetowej i Rozwoju na 2025 rok</text:p>
      <text:p text:style-name="P9"/>
      <text:p text:style-name="P10">Kwiecień:</text:p>
      <text:p text:style-name="P11">Wizyta, ocena funkcjonowania oraz analiza potrzeb Liceum Ogólnokształcącego w Rawiczu.</text:p>
      <text:p text:style-name="P12"/>
      <text:p text:style-name="P13">Wrzesień:</text:p>
      <text:p text:style-name="P14">Wizyta, analiza funkcjonowania i potrzeb Zespołu Szkół Przyrodniczo – Technicznych Centrum Kształcenia Ustawicznego w Bojanowie.</text:p>
      <text:p text:style-name="P15"/>
      <text:p text:style-name="P16">Październik:</text:p>
      <text:p text:style-name="P17">Wizyta, ocena<text:s/>funkcjonowania<text:s/>oraz analiza potrzeb Powiatowego Centrum Pomocy Rodzinie <text:s text:c="22"/>w Rawiczu.</text:p>
      <text:p text:style-name="P18"/>
      <text:p text:style-name="P19">Listopad:</text:p>
      <text:p text:style-name="P20">Wizyta, ocena działalności oraz analiza potrzeb Domu Pomocy Społecznej w Osieku.</text:p>
      <text:p text:style-name="P21"/>
      <text:p text:style-name="P22"/>
      <text:p text:style-name="P23"/>
      <text:p text:style-name="P24"><text:s text:c="8"/>Przewodnicząca</text:p>
      <text:p text:style-name="P25">Komisji Finansowo-Budżetowej i Rozwoju <text:s/></text:p>
      <text:p text:style-name="P26"/>
      <text:p text:style-name="P27"><text:s text:c="10"/>Barbara Bogacka - Gancarczyk</text:p>
      <text:p text:style-name="P28"><text:s text:c="59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fo:text-align="center" style:vertical-align="auto" fo:margin-bottom="0.0972in" fo:line-height="12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 K</meta:initial-creator>
    <dc:creator>Honorata Biernat</dc:creator>
    <meta:creation-date>2023-12-13T23:47:00Z</meta:creation-date>
    <dc:date>2024-12-11T12:35:00Z</dc:date>
    <meta:print-date>2024-12-11T12:35:00Z</meta:print-date>
    <meta:template xlink:href="Normal" xlink:type="simple"/>
    <meta:editing-cycles>14</meta:editing-cycles>
    <meta:editing-duration>PT3060S</meta:editing-duration>
    <meta:document-statistic meta:page-count="1" meta:paragraph-count="1" meta:word-count="114" meta:character-count="799" meta:row-count="5" meta:non-whitespace-character-count="686"/>
  </office:meta>
</office:document-meta>
</file>